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text-underline-type="single" style:text-underline-style="solid" style:text-underline-width="auto" style:text-underline-mode="continuous"/>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3.5in" fo:text-indent="-3.5in">
        <style:tab-stops/>
      </style:paragraph-properties>
      <style:text-properties style:font-name="Arial" style:font-name-complex="Arial"/>
    </style:style>
    <style:style style:name="P25" style:parent-style-name="Normal" style:family="paragraph">
      <style:paragraph-properties fo:margin-left="3.5in" fo:text-indent="-3.5in">
        <style:tab-stops/>
      </style:paragraph-properties>
      <style:text-properties style:font-name="Arial" style:font-name-complex="Arial"/>
    </style:style>
    <style:style style:name="P26" style:parent-style-name="Normal" style:family="paragraph">
      <style:paragraph-properties fo:margin-left="3.5in" fo:text-indent="-3.5in">
        <style:tab-stops/>
      </style:paragraph-properties>
      <style:text-properties style:font-name="Arial" style:font-name-complex="Arial"/>
    </style:style>
    <style:style style:name="P27" style:parent-style-name="Normal" style:family="paragraph">
      <style:paragraph-properties fo:margin-left="3.5in" fo:text-indent="-3.5in">
        <style:tab-stops/>
      </style:paragraph-properties>
      <style:text-properties style:font-name="Arial" style:font-name-complex="Arial"/>
    </style:style>
    <style:style style:name="P28" style:parent-style-name="Normal" style:family="paragraph">
      <style:paragraph-properties fo:margin-left="3.5in" fo:text-indent="-3.5in">
        <style:tab-stops/>
      </style:paragraph-properties>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ListParagraph" style:list-style-name="LFO1" style:family="paragraph">
      <style:text-properties style:font-name="Arial" style:font-name-complex="Arial"/>
    </style:style>
    <style:style style:name="P35" style:parent-style-name="ListParagraph" style:list-style-name="LFO1" style:family="paragraph">
      <style:text-properties style:font-name="Arial" style:font-name-complex="Arial"/>
    </style:style>
    <style:style style:name="P36" style:parent-style-name="ListParagraph" style:list-style-name="LFO1" style:family="paragraph">
      <style:text-properties style:font-name="Arial" style:font-name-complex="Arial"/>
    </style:style>
    <style:style style:name="P37" style:parent-style-name="ListParagraph" style:list-style-name="LFO1" style:family="paragraph">
      <style:text-properties style:font-name="Arial" style:font-name-complex="Arial"/>
    </style:style>
    <style:style style:name="P38" style:parent-style-name="ListParagraph" style:list-style-name="LFO1" style:family="paragraph">
      <style:text-properties style:font-name="Arial" style:font-name-complex="Arial"/>
    </style:style>
    <style:style style:name="P39" style:parent-style-name="ListParagraph" style:list-style-name="LFO1"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2" style:family="paragraph">
      <style:text-properties style:font-name="Arial" style:font-name-complex="Arial"/>
    </style:style>
    <style:style style:name="P42" style:parent-style-name="ListParagraph" style:list-style-name="LFO2" style:family="paragraph">
      <style:text-properties style:font-name="Arial" style:font-name-complex="Arial"/>
    </style:style>
    <style:style style:name="P43" style:parent-style-name="ListParagraph" style:list-style-name="LFO2" style:family="paragraph">
      <style:text-properties style:font-name="Arial" style:font-name-complex="Arial"/>
    </style:style>
    <style:style style:name="P44" style:parent-style-name="ListParagraph" style:list-style-name="LFO2" style:family="paragraph">
      <style:text-properties style:font-name="Arial" style:font-name-complex="Arial"/>
    </style:style>
    <style:style style:name="P45" style:parent-style-name="ListParagraph" style:list-style-name="LFO2" style:family="paragraph">
      <style:text-properties style:font-name="Arial" style:font-name-complex="Arial"/>
    </style:style>
    <style:style style:name="P46" style:parent-style-name="ListParagraph" style:list-style-name="LFO2" style:family="paragraph">
      <style:text-properties style:font-name="Arial" style:font-name-complex="Arial"/>
    </style:style>
    <style:style style:name="P47" style:parent-style-name="ListParagraph" style:list-style-name="LFO2" style:family="paragraph">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color="#050505" fo:background-color="#FFFFFF"/>
    </style:style>
    <style:style style:name="T51" style:parent-style-name="DefaultParagraphFont" style:family="text">
      <style:text-properties style:font-name="Arial" style:font-name-complex="Arial" fo:color="#050505" fo:background-color="#FFFFFF"/>
    </style:style>
    <style:style style:name="T52" style:parent-style-name="DefaultParagraphFont" style:family="text">
      <style:text-properties style:font-name="Calibri" style:font-name-complex="Calibri" fo:color="#050505" fo:background-color="#FFFFFF"/>
    </style:style>
    <style:style style:name="T53" style:parent-style-name="Hyperlink" style:family="text">
      <style:text-properties style:font-name="Calibri" style:font-name-complex="Calibri" fo:background-color="#FFFFFF"/>
    </style:style>
  </office:automatic-styles>
  <office:body>
    <office:text text:use-soft-page-breaks="true">
      <text:p text:style-name="P1">What is <text:s text:c="3"/>Stress management<text:s/></text:p>
      <text:p text:style-name="P3">WHAT IT IS</text:p>
      <text:p text:style-name="P4">There is a very fine line between self-imposed pressure and stress. Self-imposed pressure is good, as it is likely you are focused on your goals, the things you can influence and taking<text:s/>action whereas when this pressure evolves into stress you feel out of control, often feeling paralysed with inaction and confused. Stress management is<text:s/>realising you have a lot more control than you might think. In fact, the simple realisation (we refer to<text:s/>this as heightened self-awareness) that you’re in control of your life is the foundation of stress management. It is about taking charge: of your lifestyle, thoughts, emotions, and the way you deal with problems. No matter how stressful your life seems, there are steps you can take to relieve the pressure and regain control.</text:p>
      <text:p text:style-name="P5">THE PROCESS</text:p>
      <text:p text:style-name="P6">It starts with honest self-awareness and reflecting how you deal with stressful events at the current time? What is your default habitual way of dealing with stress? Understand the real cause and then you can begin to think about how to deal with it. Here are some of the reasons people give, but we’ve also given the likely underlying reason, when we know the underlying reason (real cause) it becomes easier to find a solution.<text:s/></text:p>
      <text:p text:style-name="Normal"><text:span text:style-name="T7">Reason given for stress</text:span><text:span text:style-name="T8"><text:tab/></text:span><text:span text:style-name="T9"><text:tab/></text:span><text:span text:style-name="T10"><text:tab/></text:span><text:span text:style-name="T11"><text:tab/></text:span><text:span text:style-name="T12"><text:tab/></text:span><text:span text:style-name="T13">The underlying likely real reason</text:span></text:p>
      <text:p text:style-name="P14">Just not enough time<text:tab/><text:tab/><text:tab/><text:tab/><text:tab/>Inability to prioritise &amp; manage yourself</text:p>
      <text:p text:style-name="P15">Can’t cope with the pressure<text:tab/><text:tab/><text:tab/><text:tab/>Unhealthy lifestyle<text:s/></text:p>
      <text:p text:style-name="P16">Taking on too much<text:tab/><text:tab/><text:tab/><text:tab/><text:tab/>Inability to say NO</text:p>
      <text:p text:style-name="P17">Conflict at work or home<text:tab/><text:tab/><text:tab/><text:tab/>Not knowing how to avoid/deal with conflict</text:p>
      <text:p text:style-name="P18">Too much uncertainty<text:tab/><text:tab/><text:tab/><text:tab/><text:tab/>Inability to manage change</text:p>
      <text:p text:style-name="P19">Constantly tense<text:tab/><text:tab/><text:tab/><text:tab/><text:tab/>Inability to take time out and relax</text:p>
      <text:p text:style-name="P20">Genuine stressors (house<text:s/>move, debt, illness etc.)<text:tab/>Head in the sand/being indecisive<text:s/></text:p>
      <text:p text:style-name="P21">Problems mounting up<text:tab/><text:tab/><text:tab/><text:tab/>Inability to let go or be decisive</text:p>
      <text:p text:style-name="P22">Everything is too much<text:tab/><text:tab/><text:tab/><text:tab/>Taking life to seriously/not laughing</text:p>
      <text:p text:style-name="P23">Specific situations e.g. traffic<text:tab/><text:tab/><text:tab/><text:tab/>Not seeing the bigger picture/perspective</text:p>
      <text:p text:style-name="P24">Major life changes<text:tab/>Inability to manage change, plan &amp; be<text:s/>positive</text:p>
      <text:p text:style-name="P25">Worrying about something<text:tab/>Indecisive<text:s/>- no method to process worries.</text:p>
      <text:p text:style-name="P26">Feeling of ‘out of control’<text:s/><text:tab/>Not taking<text:s/>control (emotions, attitude, responses, what you can control etc.)</text:p>
      <text:p text:style-name="P27">Excessive demands from the boss/company<text:tab/>Inability to say NO/know or communicate your priorities</text:p>
      <text:p text:style-name="P28">Other people<text:s/>not helping you out<text:tab/>You’ve not asked or asked when emotional or stressed &amp; it was communicated wrongly</text:p>
      <text:soft-page-break/>
      <text:p text:style-name="P29">This is just a snapshot of some of the reasons people give and the likely underlying real reasons, we<text:s/>could have another list here titled ‘what I can do,<text:s/>but we will leave you to do that based on the<text:s/>reasons you when you are feeling stressed, so for example if the reason you give is worrying about<text:s/>something, the reason could be that your being indecisive, so the obvious answer is to learn how to<text:s/>be decisive, plan to take action and prioritise.</text:p>
      <text:p text:style-name="P30">You also need to recognise the early warning signs that stress could be creeping up on you, because<text:s/>if you don’t it will affect your physical,<text:s/>psychological<text:s/>or emotional health. Some of the signs to look out for<text:s/>include: <text:s/>feeling irritable, aggressive, impatient, wound up, over-burdened,<text:s/>anxious,<text:s/>nervous or<text:s/>afraid,<text:s/>your thoughts are racing and you can't switch off, unable to enjoy yourself,<text:s/>depressed,<text:s/>uninterested in life, loss of sense of humour,<text:s/>worried about stuff, feeling neglected/out of control,<text:s/>sick/headache etc.</text:p>
      <text:p text:style-name="P31">In addition, you could be:<text:s/>indecisive, avoiding things, snappy, tense/biting nails, finding<text:s/>concentration difficult, not eating, drinking/smoking more, tearful, finding sleep difficult.<text:s/></text:p>
      <text:p text:style-name="P32">You’ll also need a coping mechanism, which could include: exercise, music, yoga/meditation, being<text:s/>decisive &amp; taking control, ‘me’ time, socialise with others, set goals/plan/prioritise, help someone<text:s/>else, decide to be positive, accept the things you<text:s/>can’t control, getting into nature, hobby – find<text:s/>what works for you.<text:s/></text:p>
      <text:p text:style-name="P33">KEY POINTS AND PRACTICAL TIPS</text:p>
      <text:list text:style-name="LFO1" text:continue-numbering="true">
        <text:list-item>
          <text:p text:style-name="P34">Be very aware of how you currently respond/react to challenges/stressful situations</text:p>
        </text:list-item>
        <text:list-item>
          <text:p text:style-name="P35">Know the early warning signs<text:s/>of stress<text:s/>in yourself</text:p>
        </text:list-item>
        <text:list-item>
          <text:p text:style-name="P36">STOP (Stop, Think,<text:s/>Observe, Plan) – the real cause and then plan a coping strategy</text:p>
        </text:list-item>
        <text:list-item>
          <text:p text:style-name="P37">Visualise yourself coping effectively with stressful situations – it will prepare your brain for it.<text:s/></text:p>
        </text:list-item>
        <text:list-item>
          <text:p text:style-name="P38">Stop reacting (to ‘perceived’ stressful situations, which is naturally impulsive) and choose an appropriate response, but it needs practice, set yourself a 30-day challenge now to only respond to stressful situations over the next 30-days, if you react in that time, re-challenge yourself for another 30-days. If you do this for 60-90 days your practice is going very well!<text:s/></text:p>
        </text:list-item>
        <text:list-item>
          <text:p text:style-name="P39">Remember the serious mental, physical or emotional health benefits of managing your stress effectively.<text:s/></text:p>
        </text:list-item>
      </text:list>
      <text:p text:style-name="P40">THE BENEFITS (of recognising and managing stress effectively)<text:s/></text:p>
      <text:list text:style-name="LFO2" text:continue-numbering="true">
        <text:list-item>
          <text:p text:style-name="P41">Better emotional, mental &amp; physical health.<text:s/></text:p>
        </text:list-item>
        <text:list-item>
          <text:p text:style-name="P42">You’re in control and have better balance in your life.</text:p>
        </text:list-item>
        <text:list-item>
          <text:p text:style-name="P43">Better relationships with others<text:s/></text:p>
        </text:list-item>
        <text:list-item>
          <text:p text:style-name="P44">Achieve more</text:p>
        </text:list-item>
        <text:list-item>
          <text:p text:style-name="P45">More focus &amp; positive</text:p>
        </text:list-item>
        <text:list-item>
          <text:p text:style-name="P46">Better sleep</text:p>
        </text:list-item>
        <text:list-item>
          <text:p text:style-name="P47">More enjoyment in life, better perspective etc.</text:p>
        </text:list-item>
      </text:list>
      <text:p text:style-name="P48">FIND OUT MORE<text:s/></text:p>
      <text:p text:style-name="Normal"><text:span text:style-name="T49">Our personal resilience facebook group called Ignite:<text:s/></text:span><text:span text:style-name="T50">Find Your Passi</text:span><text:span text:style-name="T51">on, Live Your Purpose &amp; Re-Write Your Future</text:span><text:span text:style-name="T52"><text:s text:c="2"/></text:span><text:a xlink:href="https://www.facebook.com/groups/216645969611627" office:target-frame-name="_top" xlink:show="replace"><text:span text:style-name="T53">https://www.facebook.com/groups/216645969611627</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a xlink:href="mailto:bernard.genge@gmail.com" office:target-frame-name="_top" xlink:show="replace"><text:span text:style-name="Hyperlink">bernard.genge@gmail.com</text:span></text:a></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rd Genge</meta:initial-creator>
    <dc:creator>Bernard Genge</dc:creator>
    <meta:creation-date>2017-07-17T07:28:00Z</meta:creation-date>
    <dc:date>2020-12-30T15:22:00Z</dc:date>
    <meta:template xlink:href="Normal" xlink:type="simple"/>
    <meta:editing-cycles>20</meta:editing-cycles>
    <meta:editing-duration>PT35340S</meta:editing-duration>
    <meta:document-statistic meta:page-count="2" meta:paragraph-count="10" meta:word-count="783" meta:character-count="5239" meta:row-count="37" meta:non-whitespace-character-count="4466"/>
  </office:meta>
</office:document-meta>
</file>