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P3" style:parent-style-name="Normal" style:family="paragraph">
      <style:text-properties fo:hyphenate="true"/>
    </style:style>
    <style:style style:name="T4" style:parent-style-name="DefaultParagraphFont" style:family="text">
      <style:text-properties style:font-name-complex="Calibri" fo:color="#000000"/>
    </style:style>
    <style:style style:name="T5" style:parent-style-name="Hyperlink" style:family="text">
      <style:text-properties style:font-name-complex="Calibri" fo:color="#000000" style:text-underline-type="none"/>
    </style:style>
    <style:style style:name="T6" style:parent-style-name="DefaultParagraphFont" style:family="text">
      <style:text-properties style:font-name-complex="Calibri" fo:color="#000000"/>
    </style:style>
    <style:style style:name="T7" style:parent-style-name="Hyperlink" style:family="text">
      <style:text-properties style:font-name-complex="Calibri" fo:color="#000000" style:text-underline-type="none"/>
    </style:style>
    <style:style style:name="T8" style:parent-style-name="DefaultParagraphFont" style:family="text">
      <style:text-properties style:font-name-complex="Calibri" fo:color="#000000"/>
    </style:style>
    <style:style style:name="P9" style:parent-style-name="NormalWeb" style:family="paragraph">
      <style:paragraph-properties fo:margin-top="0in" fo:margin-bottom="0.1041in"/>
    </style:style>
    <style:style style:name="T10" style:parent-style-name="DefaultParagraphFont" style:family="text">
      <style:text-properties style:font-name="Calibri" style:font-name-complex="Calibri" fo:color="#000000" fo:font-size="11pt" style:font-size-asian="11pt" style:font-size-complex="11pt"/>
    </style:style>
    <style:style style:name="T11" style:parent-style-name="Hyperlink" style:family="text">
      <style:text-properties style:font-name="Calibri" style:font-name-complex="Calibri" fo:color="#000000" fo:font-size="11pt" style:font-size-asian="11pt" style:font-size-complex="11pt" style:text-underline-type="none"/>
    </style:style>
    <style:style style:name="T12" style:parent-style-name="DefaultParagraphFont" style:family="text">
      <style:text-properties style:font-name="Calibri" style:font-name-complex="Calibri" fo:color="#000000" fo:font-size="11pt" style:font-size-asian="11pt" style:font-size-complex="11pt"/>
    </style:style>
    <style:style style:name="T13" style:parent-style-name="DefaultParagraphFont" style:family="text">
      <style:text-properties style:font-name="Calibri" style:font-name-complex="Calibri" fo:color="#000000" fo:font-size="11pt" style:font-size-asian="11pt" style:font-size-complex="11pt"/>
    </style:style>
    <style:style style:name="T14" style:parent-style-name="Hyperlink" style:family="text">
      <style:text-properties style:font-name="Calibri" style:font-name-complex="Calibri" fo:color="#000000" fo:font-size="11pt" style:font-size-asian="11pt" style:font-size-complex="11pt" style:text-underline-type="none"/>
    </style:style>
    <style:style style:name="T15" style:parent-style-name="DefaultParagraphFont" style:family="text">
      <style:text-properties style:font-name="Calibri" style:font-name-complex="Calibri" fo:color="#000000" fo:font-size="11pt" style:font-size-asian="11pt" style:font-size-complex="11pt"/>
    </style:style>
    <style:style style:name="T16" style:parent-style-name="Hyperlink" style:family="text">
      <style:text-properties style:font-name="Calibri" style:font-name-complex="Calibri" fo:color="#000000" fo:font-size="11pt" style:font-size-asian="11pt" style:font-size-complex="11pt" style:text-underline-type="none"/>
    </style:style>
    <style:style style:name="T17" style:parent-style-name="DefaultParagraphFont" style:family="text">
      <style:text-properties style:font-name="Calibri" style:font-name-complex="Calibri" fo:color="#000000" fo:font-size="11pt" style:font-size-asian="11pt" style:font-size-complex="11pt"/>
    </style:style>
    <style:style style:name="T18" style:parent-style-name="DefaultParagraphFont" style:family="text">
      <style:text-properties style:font-name="Calibri" style:font-name-complex="Calibri" fo:color="#000000" fo:font-size="11pt" style:font-size-asian="11pt" style:font-size-complex="11pt"/>
    </style:style>
    <style:style style:name="T19" style:parent-style-name="DefaultParagraphFont" style:family="text">
      <style:text-properties style:font-name="Calibri" style:font-name-complex="Calibri" fo:color="#000000" fo:font-size="11pt" style:font-size-asian="11pt" style:font-size-complex="11pt"/>
    </style:style>
    <style:style style:name="T20" style:parent-style-name="DefaultParagraphFont" style:family="text">
      <style:text-properties style:font-name="Calibri" style:font-name-complex="Calibri" fo:color="#000000" fo:font-size="11pt" style:font-size-asian="11pt" style:font-size-complex="11pt"/>
    </style:style>
    <style:style style:name="T21" style:parent-style-name="Hyperlink" style:family="text">
      <style:text-properties style:font-name="Calibri" style:font-name-complex="Calibri" fo:color="#000000" fo:font-size="11pt" style:font-size-asian="11pt" style:font-size-complex="11pt" style:text-underline-type="none"/>
    </style:style>
    <style:style style:name="T22" style:parent-style-name="DefaultParagraphFont" style:family="text">
      <style:text-properties style:font-name="Calibri" style:font-name-complex="Calibri" fo:color="#000000" fo:font-size="11pt" style:font-size-asian="11pt" style:font-size-complex="11pt"/>
    </style:style>
    <style:style style:name="T23" style:parent-style-name="Hyperlink" style:family="text">
      <style:text-properties style:font-name="Calibri" style:font-name-complex="Calibri" fo:color="#000000" fo:font-size="11pt" style:font-size-asian="11pt" style:font-size-complex="11pt" style:text-underline-type="none"/>
    </style:style>
    <style:style style:name="T24" style:parent-style-name="DefaultParagraphFont" style:family="text">
      <style:text-properties style:font-name="Calibri" style:font-name-complex="Calibri" fo:color="#000000" fo:font-size="11pt" style:font-size-asian="11pt" style:font-size-complex="11pt"/>
    </style:style>
    <style:style style:name="T25" style:parent-style-name="DefaultParagraphFont" style:family="text">
      <style:text-properties style:font-name="Calibri" style:font-name-complex="Calibri" fo:color="#000000" fo:font-size="11pt" style:font-size-asian="11pt" style:font-size-complex="11pt"/>
    </style:style>
    <style:style style:name="P26" style:parent-style-name="NormalWeb" style:family="paragraph">
      <style:paragraph-properties fo:margin-top="0in" fo:margin-bottom="0.1041in"/>
      <style:text-properties style:font-name="Calibri" style:font-name-complex="Calibri" fo:color="#000000" fo:font-size="11pt" style:font-size-asian="11pt" style:font-size-complex="11pt"/>
    </style:style>
    <style:style style:name="P27" style:parent-style-name="ListParagraph" style:list-style-name="LFO1" style:family="paragraph"/>
    <style:style style:name="P28" style:parent-style-name="ListParagraph" style:list-style-name="LFO1" style:family="paragraph"/>
    <style:style style:name="P29" style:parent-style-name="ListParagraph" style:list-style-name="LFO1" style:family="paragraph"/>
    <style:style style:name="P30" style:parent-style-name="ListParagraph" style:list-style-name="LFO1" style:family="paragraph"/>
    <style:style style:name="T31" style:parent-style-name="DefaultParagraphFont" style:family="text">
      <style:text-properties fo:font-weight="bold" style:font-weight-asian="bold" fo:font-style="italic" style:font-style-asian="italic"/>
    </style:style>
    <style:style style:name="T32" style:parent-style-name="DefaultParagraphFont" style:family="text">
      <style:text-properties fo:font-weight="bold" style:font-weight-asian="bold" fo:font-style="italic" style:font-style-asian="italic"/>
    </style:style>
    <style:style style:name="T33" style:parent-style-name="DefaultParagraphFont" style:family="text">
      <style:text-properties fo:font-weight="bold" style:font-weight-asian="bold" fo:font-style="italic" style:font-style-asian="italic"/>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P40" style:parent-style-name="ListParagraph" style:list-style-name="LFO2" style:family="paragraph"/>
    <style:style style:name="P41" style:parent-style-name="ListParagraph" style:list-style-name="LFO2" style:family="paragraph"/>
    <style:style style:name="P42" style:parent-style-name="ListParagraph" style:list-style-name="LFO2" style:family="paragraph"/>
    <style:style style:name="P43" style:parent-style-name="ListParagraph" style:list-style-name="LFO2" style:family="paragraph"/>
    <style:style style:name="P44" style:parent-style-name="ListParagraph" style:list-style-name="LFO2" style:family="paragraph"/>
    <style:style style:name="P45" style:parent-style-name="ListParagraph" style:list-style-name="LFO2" style:family="paragraph"/>
    <style:style style:name="P46" style:parent-style-name="ListParagraph" style:list-style-name="LFO2" style:family="paragraph"/>
    <style:style style:name="P47" style:parent-style-name="ListParagraph" style:list-style-name="LFO2" style:family="paragraph"/>
    <style:style style:name="P48" style:parent-style-name="ListParagraph" style:list-style-name="LFO3" style:family="paragraph"/>
    <style:style style:name="P49" style:parent-style-name="ListParagraph" style:list-style-name="LFO3" style:family="paragraph"/>
    <style:style style:name="P50" style:parent-style-name="ListParagraph" style:list-style-name="LFO3" style:family="paragraph"/>
    <style:style style:name="P51" style:parent-style-name="ListParagraph" style:list-style-name="LFO3" style:family="paragraph"/>
    <style:style style:name="P52" style:parent-style-name="ListParagraph" style:list-style-name="LFO3" style:family="paragraph"/>
    <style:style style:name="P53" style:parent-style-name="ListParagraph" style:list-style-name="LFO3" style:family="paragraph"/>
    <style:style style:name="P54" style:parent-style-name="ListParagraph" style:list-style-name="LFO3" style:family="paragraph"/>
    <style:style style:name="P55" style:parent-style-name="ListParagraph" style:list-style-name="LFO3" style:family="paragraph"/>
    <style:style style:name="P56" style:parent-style-name="ListParagraph" style:list-style-name="LFO3" style:family="paragraph"/>
    <style:style style:name="P57" style:parent-style-name="ListParagraph" style:list-style-name="LFO3" style:family="paragraph"/>
    <style:style style:name="T58" style:parent-style-name="DefaultParagraphFont" style:family="text">
      <style:text-properties style:font-name-complex="Calibri" fo:color="#050505" fo:background-color="#FFFFFF"/>
    </style:style>
    <style:style style:name="T59" style:parent-style-name="Hyperlink" style:family="text">
      <style:text-properties style:font-name-complex="Calibri" fo:background-color="#FFFFFF"/>
    </style:style>
    <style:style style:name="T60" style:parent-style-name="Hyperlink" style:family="text">
      <style:text-properties style:font-name-complex="Calibri" fo:background-color="#FFFFFF"/>
    </style:style>
    <style:style style:name="T61" style:parent-style-name="DefaultParagraphFont" style:family="text">
      <style:text-properties style:font-name-complex="Calibri" fo:color="#050505" fo:background-color="#FFFFFF"/>
    </style:style>
  </office:automatic-styles>
  <office:body>
    <office:text text:use-soft-page-breaks="true">
      <text:p text:style-name="P1">What is <text:s text:c="3"/>Decision making<text:s/></text:p>
      <text:p text:style-name="Normal">WHAT IT IS</text:p>
      <text:p text:style-name="P3"><text:span text:style-name="T4">It’s the thought<text:s/></text:span><text:a xlink:href="http://www.businessdictionary.com/definition/process.html" office:target-frame-name="_top" xlink:show="replace"><text:span text:style-name="T5">process</text:span></text:a><text:span text:style-name="T6"><text:s/>of selecting a logical<text:s/></text:span><text:a xlink:href="http://www.businessdictionary.com/definition/choice.html" office:target-frame-name="_top" xlink:show="replace"><text:span text:style-name="T7">choice</text:span></text:a><text:span text:style-name="T8"><text:s/>from the available options.<text:s/></text:span></text:p>
      <text:p text:style-name="P9"><text:span text:style-name="T10">When trying to make a good<text:s/></text:span><text:a xlink:href="http://www.businessdictionary.com/definition/decision.html" office:target-frame-name="_top" xlink:show="replace"><text:span text:style-name="T11">decision</text:span></text:a><text:span text:style-name="T12"><text:s/>we should explore the positives and<text:s/></text:span><text:span text:style-name="T13">negatives of each<text:s/></text:span><text:a xlink:href="http://www.businessdictionary.com/definition/option.html" office:target-frame-name="_top" xlink:show="replace"><text:span text:style-name="T14">option</text:span></text:a><text:span text:style-name="T15">, and consider all the alternatives. For<text:s/></text:span><text:a xlink:href="http://www.businessdictionary.com/definition/effective.html" office:target-frame-name="_top" xlink:show="replace"><text:span text:style-name="T16">effective</text:span></text:a><text:span text:style-name="T17"><text:s/>decision making, it</text:span><text:span text:style-name="T18">’</text:span><text:span text:style-name="T19">s good to b</text:span><text:span text:style-name="T20">e<text:s/></text:span><text:a xlink:href="http://www.businessdictionary.com/definition/able.html" office:target-frame-name="_top" xlink:show="replace"><text:span text:style-name="T21">able</text:span></text:a><text:span text:style-name="T22"><text:s/>to<text:s/></text:span><text:a xlink:href="http://www.businessdictionary.com/definition/forecast.html" office:target-frame-name="_top" xlink:show="replace"><text:span text:style-name="T23">forecast</text:span></text:a><text:span text:style-name="T24"><text:s/>the outcome of each option as well, and then determine which option is the best for that<text:s/></text:span><text:span text:style-name="T25">particular <text:s text:c="4"/>situation.</text:span></text:p>
      <text:p text:style-name="P26">It’s worth remembering our destiny in life is determined by the decisions we make and also that one of the biggest decisions any of us could make, is the decision to be decisive.<text:s/></text:p>
      <text:p text:style-name="Normal">THE PROCESS</text:p>
      <text:p text:style-name="Normal">Many people find it hard to make decisions and they<text:s/>procrastinate and put it off by endlessly seeking more information or asking many people for their advice. But<text:s/>we all have to make decisions all the time, easy ones like what to wear in the morning to life-changing ones like what career path<text:s/>to embrace.<text:s/></text:p>
      <text:p text:style-name="Normal">Some people resort to taking a vote, sticking a pin in a list, tossing a coin or just winging it! After saying that intuitively making a decision can be the right thing to do, at other times you need to gather the facts and figures and make a<text:s/>reasoned decision.<text:s/>Know yourself and whether you are naturally more intuitive and less logical/rational, or the other ways around and how that impacts your decision making.</text:p>
      <text:p text:style-name="Normal">The things that can hinder effective decision making include:</text:p>
      <text:list text:style-name="LFO1" text:continue-numbering="true">
        <text:list-item>
          <text:p text:style-name="P27">Not enough information or too much information</text:p>
        </text:list-item>
        <text:list-item>
          <text:p text:style-name="P28">Too many people involved or some vested interests</text:p>
        </text:list-item>
        <text:list-item>
          <text:p text:style-name="P29">Too much or too little emotional attachment</text:p>
        </text:list-item>
        <text:list-item>
          <text:p text:style-name="P30">It seems too big so it’s<text:s/>easier to just pretend it’s not there</text:p>
        </text:list-item>
      </text:list>
      <text:p text:style-name="Normal">Think just for a moment how you<text:s/><text:span text:style-name="T31">feel<text:s/></text:span>when you’re indecisive? Confused, dis-empowered, under pressure, anxious, internal conflict – all feelings which can lead to stress. On the other hand,<text:s/>how does it<text:s/><text:span text:style-name="T32">feel</text:span><text:s/>when<text:s/>you<text:s/>are decisive? Initial relief, followed by a little anxiety (have I made the right decision) followed by a positive feeling of empowerment which leads to action! So, to reduce the little anxiety associated with being decisive, we need a formula for making decisions, so here is one for you. It’s easy to remember as it is<text:s/><text:span text:style-name="T33">DECIDE.<text:s/></text:span></text:p>
      <text:p text:style-name="Normal"><text:span text:style-name="T34">D</text:span>efine the exact decision you need to make<text:s/>– take it out of your head and write it down as this makes it more clear</text:p>
      <text:p text:style-name="Normal"><text:span text:style-name="T35">E</text:span>xplore the options<text:s/>– do your homework</text:p>
      <text:p text:style-name="Normal"><text:span text:style-name="T36">C</text:span>ommunicate to anyone who could me impacted by the decision or could help you make a good decision</text:p>
      <text:p text:style-name="Normal"><text:span text:style-name="T37">I</text:span>nclude all<text:s/>alternatives<text:s/></text:p>
      <text:p text:style-name="Normal"><text:span text:style-name="T38">D</text:span>ecide – you can’t put it off any longer, time to make your decision</text:p>
      <text:p text:style-name="Normal"><text:span text:style-name="T39">E</text:span>ducate<text:s/>and Execute<text:s/>(those you communicated to in C above) and seek their help to implement the decision.</text:p>
      <text:soft-page-break/>
      <text:p text:style-name="Normal">KEY POINTS AND PRACTICAL TIPS</text:p>
      <text:list text:style-name="LFO2" text:continue-numbering="true">
        <text:list-item>
          <text:p text:style-name="P40">Use your self-awareness to honestly reflect on your current strengths and weaknesses in the arena of decision making.<text:s/></text:p>
        </text:list-item>
        <text:list-item>
          <text:p text:style-name="P41">Become really clear about what is most important to you, your team and your organisation – the Pareto principle states that 80% of output is produced by 20% of input, so it makes sense to be clear about what that 20% is. Do you know the 20% of things you could/should focus on that will generate the big (80%) of results? These are the things that need your careful analysis to make the right decision(s). <text:s/></text:p>
        </text:list-item>
        <text:list-item>
          <text:p text:style-name="P42"><text:s/>Remember how you feel when you are indecisive and decisive.</text:p>
        </text:list-item>
        <text:list-item>
          <text:p text:style-name="P43">Use the model DECIDE to guide your process for making important decisions.</text:p>
        </text:list-item>
        <text:list-item>
          <text:p text:style-name="P44">Being decisive is one thing, but you need to then take action to make it happen, so once you’ve made your decision, make a plan and select and commit to goals that are specific and challenging.<text:s/></text:p>
        </text:list-item>
        <text:list-item>
          <text:p text:style-name="P45">If you fail to be decisive it can drain your confidence and levels of respect you get from others.<text:s text:c="2"/></text:p>
        </text:list-item>
        <text:list-item>
          <text:p text:style-name="P46">Being decisive opens doors of opportunity and the more decisive you are the easier it becomes. Like anything in life if you want to become confident at making decisions practice – set yourself a challenge to be decisive for the next 30-days, then repeat and reflect on the positive impact it has had.</text:p>
        </text:list-item>
        <text:list-item>
          <text:p text:style-name="P47">Stop using words like<text:s/>‘maybe’,<text:s/>‘unsure’<text:s/>or<text:s/>‘I hope’,<text:s/>by being decisive and moving<text:s/>to<text:s/>‘I will’<text:s/>that leads to<text:s/>‘I did<text:s/>I’!</text:p>
        </text:list-item>
      </text:list>
      <text:p text:style-name="Normal">THE BENEFITS</text:p>
      <text:list text:style-name="LFO3" text:continue-numbering="true">
        <text:list-item>
          <text:p text:style-name="P48">Gives you a clearer focus</text:p>
        </text:list-item>
        <text:list-item>
          <text:p text:style-name="P49">Seen by others as an ‘achiever’ so you gain their respect</text:p>
        </text:list-item>
        <text:list-item>
          <text:p text:style-name="P50">Less stress because of increased personal satisfaction and less conflicting demands</text:p>
        </text:list-item>
        <text:list-item>
          <text:p text:style-name="P51">Increased motivation and commitment</text:p>
        </text:list-item>
        <text:list-item>
          <text:p text:style-name="P52">Achievement of results<text:s/></text:p>
        </text:list-item>
        <text:list-item>
          <text:p text:style-name="P53">Greater personal control, assertiveness and self-confidence<text:s/></text:p>
        </text:list-item>
        <text:list-item>
          <text:p text:style-name="P54">Helps you overcome putting things off</text:p>
        </text:list-item>
        <text:list-item>
          <text:p text:style-name="P55">Because you feel in greater control and more positive increased emotional and mental wellbeing<text:s/></text:p>
        </text:list-item>
        <text:list-item>
          <text:p text:style-name="P56">When you’re decisive you learn more</text:p>
        </text:list-item>
        <text:list-item>
          <text:p text:style-name="P57">You’re more open to change<text:s/></text:p>
        </text:list-item>
      </text:list>
      <text:p text:style-name="Normal"/>
      <text:p text:style-name="Normal">FIND OUT MORE<text:s/></text:p>
      <text:p text:style-name="Normal">Our personal resilience facebook group called Ignite:<text:s/><text:span text:style-name="T58">Find Your Passion, Live Your Purpose &amp; Re-Write Your Future <text:s/></text:span><text:a xlink:href="https://www.facebook.com/groups/216645969611627" office:target-frame-name="_top" xlink:show="replace"><text:span text:style-name="T59">https://www.facebook.com/groups/216645969</text:span><text:span text:style-name="T60">611627</text:span></text:a><text:span text:style-name="T61"><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808080" fo:background-color="#E6E6E6"/>
    </style:style>
    <style:style style:name="NormalWeb" style:display-name="Normal (Web)" style:family="paragraph" style:parent-style-name="Normal">
      <style:paragraph-properties style:vertical-align="auto" fo:margin-top="0.0694in" fo:margin-bottom="0.0694in"/>
      <style:text-properties style:font-name="Times New Roman" style:font-name-asian="Times New Roman" fo:font-size="12pt" style:font-size-asian="12pt" style:font-size-complex="12pt" style:language-asian="en" style:country-asian="GB" fo:hyphenate="true"/>
    </style:style>
    <style:style style:name="lead" style:display-name="lead" style:family="paragraph" style:parent-style-name="Normal">
      <style:paragraph-properties style:vertical-align="auto" fo:margin-top="0.0694in" fo:margin-bottom="0.0694in"/>
      <style:text-properties style:font-name="Times New Roman" style:font-name-asian="Times New Roman" fo:font-size="12pt" style:font-size-asian="12pt" style:font-size-complex="12pt" style:language-asian="en" style:country-asian="GB" fo:hyphenate="true"/>
    </style:style>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center"/>
    </style:style>
  </office:automatic-styles>
  <office:master-styles>
    <style:master-page style:name="MP0" style:page-layout-name="PL0">
      <style:footer>
        <text:p text:style-name="P2"><text:a xlink:href="mailto:bernard.genge@gmail.com" office:target-frame-name="_top" xlink:show="replace"><text:span text:style-name="Hyperlink">bernard.genge@gmail.com</text:span></text:a><text:s/></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Bernard Genge</meta:initial-creator>
    <dc:creator>Bernard Genge</dc:creator>
    <meta:creation-date>2017-07-17T07:28:00Z</meta:creation-date>
    <dc:date>2020-12-28T20:13:00Z</dc:date>
    <meta:template xlink:href="Normal" xlink:type="simple"/>
    <meta:editing-cycles>14</meta:editing-cycles>
    <meta:editing-duration>PT24900S</meta:editing-duration>
    <meta:document-statistic meta:page-count="2" meta:paragraph-count="10" meta:word-count="790" meta:character-count="5284" meta:row-count="37" meta:non-whitespace-character-count="4504"/>
  </office:meta>
</office:document-meta>
</file>