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style:text-properties fo:font-size="14pt" style:font-size-asian="14pt" style:font-size-complex="14pt"/>
    </style:style>
    <style:style style:name="P3" style:parent-style-name="Normal" style:family="paragraph">
      <style:paragraph-properties fo:margin-bottom="0in"/>
      <style:text-properties style:font-name-asian="Times New Roman" style:font-name-complex="Calibri" fo:color="#333333" style:language-asian="en" style:country-asian="GB" fo:hyphenate="true"/>
    </style:style>
    <style:style style:name="P4" style:parent-style-name="Normal" style:family="paragraph">
      <style:paragraph-properties fo:margin-bottom="0in"/>
      <style:text-properties style:font-name-asian="Times New Roman" style:font-name-complex="Calibri" fo:color="#333333" style:language-asian="en" style:country-asian="GB" fo:hyphenate="true"/>
    </style:style>
    <style:style style:name="P5" style:parent-style-name="Normal" style:family="paragraph">
      <style:paragraph-properties fo:margin-bottom="0in"/>
      <style:text-properties style:font-name-asian="Times New Roman" style:font-name-complex="Calibri" fo:color="#333333" style:language-asian="en" style:country-asian="GB" fo:hyphenate="true"/>
    </style:style>
    <style:style style:name="P6" style:parent-style-name="Normal" style:family="paragraph">
      <style:paragraph-properties fo:margin-bottom="0in"/>
      <style:text-properties style:font-name-asian="Times New Roman" style:font-name-complex="Calibri" fo:color="#333333" style:language-asian="en" style:country-asian="GB" fo:hyphenate="true"/>
    </style:style>
    <style:style style:name="P7" style:parent-style-name="Normal" style:family="paragraph">
      <style:paragraph-properties fo:margin-bottom="0in"/>
      <style:text-properties style:font-name-asian="Times New Roman" style:font-name-complex="Calibri" style:language-asian="en" style:country-asian="GB" fo:hyphenate="true"/>
    </style:style>
    <style:style style:name="P8" style:parent-style-name="Normal" style:list-style-name="LFO1" style:family="paragraph">
      <style:paragraph-properties fo:margin-bottom="0in" fo:margin-right="0.3645in">
        <style:tab-stops>
          <style:tab-stop style:type="left" style:position="-2in"/>
        </style:tab-stops>
      </style:paragraph-properties>
      <style:text-properties style:font-name-asian="Times New Roman" style:font-name-complex="Calibri" style:language-asian="en" style:country-asian="GB" fo:hyphenate="true"/>
    </style:style>
    <style:style style:name="P9" style:parent-style-name="Normal" style:list-style-name="LFO1" style:family="paragraph">
      <style:paragraph-properties fo:margin-bottom="0in" fo:margin-right="0.3645in">
        <style:tab-stops>
          <style:tab-stop style:type="left" style:position="-2in"/>
        </style:tab-stops>
      </style:paragraph-properties>
      <style:text-properties style:font-name-asian="Times New Roman" style:font-name-complex="Calibri" style:language-asian="en" style:country-asian="GB" fo:hyphenate="true"/>
    </style:style>
    <style:style style:name="P10" style:parent-style-name="Normal" style:list-style-name="LFO1" style:family="paragraph">
      <style:paragraph-properties fo:margin-bottom="0in" fo:margin-right="0.3645in">
        <style:tab-stops>
          <style:tab-stop style:type="left" style:position="-2in"/>
        </style:tab-stops>
      </style:paragraph-properties>
      <style:text-properties style:font-name-asian="Times New Roman" style:font-name-complex="Calibri" style:language-asian="en" style:country-asian="GB" fo:hyphenate="true"/>
    </style:style>
    <style:style style:name="P11" style:parent-style-name="Normal" style:list-style-name="LFO1" style:family="paragraph">
      <style:paragraph-properties fo:margin-bottom="0in" fo:margin-right="0.3645in">
        <style:tab-stops>
          <style:tab-stop style:type="left" style:position="-2in"/>
        </style:tab-stops>
      </style:paragraph-properties>
      <style:text-properties style:font-name-asian="Times New Roman" style:font-name-complex="Calibri" style:language-asian="en" style:country-asian="GB" fo:hyphenate="true"/>
    </style:style>
    <style:style style:name="P12" style:parent-style-name="Normal" style:list-style-name="LFO1" style:family="paragraph">
      <style:paragraph-properties fo:margin-bottom="0in" fo:margin-right="0.3645in">
        <style:tab-stops>
          <style:tab-stop style:type="left" style:position="-2in"/>
        </style:tab-stops>
      </style:paragraph-properties>
      <style:text-properties style:font-name-asian="Times New Roman" style:font-name-complex="Calibri" style:language-asian="en" style:country-asian="GB" fo:hyphenate="true"/>
    </style:style>
    <style:style style:name="P13" style:parent-style-name="Normal" style:list-style-name="LFO1" style:family="paragraph">
      <style:paragraph-properties fo:margin-bottom="0in" fo:margin-right="0.3645in">
        <style:tab-stops>
          <style:tab-stop style:type="left" style:position="-2in"/>
        </style:tab-stops>
      </style:paragraph-properties>
      <style:text-properties style:font-name-asian="Times New Roman" style:font-name-complex="Calibri" style:language-asian="en" style:country-asian="GB" fo:hyphenate="true"/>
    </style:style>
    <style:style style:name="P14" style:parent-style-name="Normal" style:list-style-name="LFO1" style:family="paragraph">
      <style:paragraph-properties fo:margin-bottom="0in" fo:margin-right="0.3645in">
        <style:tab-stops>
          <style:tab-stop style:type="left" style:position="-2in"/>
        </style:tab-stops>
      </style:paragraph-properties>
      <style:text-properties style:font-name-asian="Times New Roman" style:font-name-complex="Calibri" style:language-asian="en" style:country-asian="GB" fo:hyphenate="true"/>
    </style:style>
    <style:style style:name="P15" style:parent-style-name="Normal" style:list-style-name="LFO1" style:family="paragraph">
      <style:paragraph-properties fo:margin-bottom="0in" fo:margin-right="0.3645in">
        <style:tab-stops>
          <style:tab-stop style:type="left" style:position="-2in"/>
        </style:tab-stops>
      </style:paragraph-properties>
      <style:text-properties style:font-name-asian="Times New Roman" style:font-name-complex="Calibri" style:language-asian="en" style:country-asian="GB" fo:hyphenate="true"/>
    </style:style>
    <style:style style:name="P16" style:parent-style-name="Normal" style:list-style-name="LFO1" style:family="paragraph">
      <style:paragraph-properties fo:margin-bottom="0in" fo:margin-right="0.3645in">
        <style:tab-stops>
          <style:tab-stop style:type="left" style:position="-2in"/>
        </style:tab-stops>
      </style:paragraph-properties>
      <style:text-properties style:font-name-asian="Times New Roman" style:font-name-complex="Calibri" style:language-asian="en" style:country-asian="GB" fo:hyphenate="true"/>
    </style:style>
    <style:style style:name="P17" style:parent-style-name="Normal" style:list-style-name="LFO1" style:family="paragraph">
      <style:paragraph-properties fo:margin-bottom="0in" fo:margin-right="0.3645in">
        <style:tab-stops>
          <style:tab-stop style:type="left" style:position="-2in"/>
        </style:tab-stops>
      </style:paragraph-properties>
      <style:text-properties style:font-name-asian="Times New Roman" style:font-name-complex="Calibri" style:language-asian="en" style:country-asian="GB" fo:hyphenate="true"/>
    </style:style>
    <style:style style:name="P18" style:parent-style-name="Normal" style:list-style-name="LFO1" style:family="paragraph">
      <style:paragraph-properties fo:margin-bottom="0in" fo:margin-right="0.3645in">
        <style:tab-stops>
          <style:tab-stop style:type="left" style:position="-2in"/>
        </style:tab-stops>
      </style:paragraph-properties>
      <style:text-properties style:font-name-asian="Times New Roman" style:font-name-complex="Calibri" style:language-asian="en" style:country-asian="GB" fo:hyphenate="true"/>
    </style:style>
    <style:style style:name="P19" style:parent-style-name="Normal" style:list-style-name="LFO1" style:family="paragraph">
      <style:paragraph-properties fo:margin-bottom="0in" fo:margin-right="0.3645in">
        <style:tab-stops>
          <style:tab-stop style:type="left" style:position="-2in"/>
        </style:tab-stops>
      </style:paragraph-properties>
      <style:text-properties style:font-name-asian="Times New Roman" style:font-name-complex="Calibri" style:language-asian="en" style:country-asian="GB" fo:hyphenate="true"/>
    </style:style>
    <style:style style:name="P20" style:parent-style-name="Normal" style:list-style-name="LFO1" style:family="paragraph">
      <style:paragraph-properties fo:margin-bottom="0in" fo:margin-right="0.3645in">
        <style:tab-stops>
          <style:tab-stop style:type="left" style:position="-2in"/>
        </style:tab-stops>
      </style:paragraph-properties>
      <style:text-properties style:font-name-asian="Times New Roman" style:font-name-complex="Calibri" style:language-asian="en" style:country-asian="GB" fo:hyphenate="true"/>
    </style:style>
    <style:style style:name="P21" style:parent-style-name="Normal" style:list-style-name="LFO1" style:family="paragraph">
      <style:paragraph-properties fo:margin-bottom="0in" fo:margin-right="0.3645in">
        <style:tab-stops>
          <style:tab-stop style:type="left" style:position="-2in"/>
        </style:tab-stops>
      </style:paragraph-properties>
      <style:text-properties style:font-name-asian="Times New Roman" style:font-name-complex="Calibri" style:language-asian="en" style:country-asian="GB" fo:hyphenate="true"/>
    </style:style>
    <style:style style:name="P22" style:parent-style-name="Normal" style:list-style-name="LFO1" style:family="paragraph">
      <style:paragraph-properties fo:margin-bottom="0in" fo:margin-right="0.3645in">
        <style:tab-stops>
          <style:tab-stop style:type="left" style:position="-2in"/>
        </style:tab-stops>
      </style:paragraph-properties>
      <style:text-properties style:font-name-asian="Times New Roman" style:font-name-complex="Calibri" style:language-asian="en" style:country-asian="GB" fo:hyphenate="true"/>
    </style:style>
    <style:style style:name="P23" style:parent-style-name="Normal" style:list-style-name="LFO1" style:family="paragraph">
      <style:paragraph-properties fo:margin-bottom="0in" fo:margin-right="0.3645in">
        <style:tab-stops>
          <style:tab-stop style:type="left" style:position="-2in"/>
        </style:tab-stops>
      </style:paragraph-properties>
      <style:text-properties style:font-name-asian="Times New Roman" style:font-name-complex="Calibri" style:language-asian="en" style:country-asian="GB" fo:hyphenate="true"/>
    </style:style>
    <style:style style:name="P24" style:parent-style-name="Normal" style:list-style-name="LFO1" style:family="paragraph">
      <style:paragraph-properties fo:margin-bottom="0in" fo:margin-right="0.3645in">
        <style:tab-stops>
          <style:tab-stop style:type="left" style:position="-2in"/>
        </style:tab-stops>
      </style:paragraph-properties>
      <style:text-properties style:font-name-asian="Times New Roman" style:font-name-complex="Calibri" style:language-asian="en" style:country-asian="GB" fo:hyphenate="true"/>
    </style:style>
    <style:style style:name="P25" style:parent-style-name="ListParagraph" style:list-style-name="LFO2" style:family="paragraph"/>
    <style:style style:name="T26" style:parent-style-name="DefaultParagraphFont" style:family="text">
      <style:text-properties style:font-name-asian="Times New Roman" style:font-name-complex="Calibri" style:font-weight-complex="bold" style:language-asian="en" style:country-asian="GB"/>
    </style:style>
    <style:style style:name="T27" style:parent-style-name="DefaultParagraphFont" style:family="text">
      <style:text-properties style:font-name-asian="Times New Roman" style:font-name-complex="Calibri" style:language-asian="en" style:country-asian="GB"/>
    </style:style>
    <style:style style:name="P28" style:parent-style-name="ListParagraph" style:list-style-name="LFO2" style:family="paragraph"/>
    <style:style style:name="P29" style:parent-style-name="ListParagraph" style:list-style-name="LFO2" style:family="paragraph"/>
    <style:style style:name="P30" style:parent-style-name="ListParagraph" style:list-style-name="LFO2" style:family="paragraph"/>
    <style:style style:name="P31" style:parent-style-name="ListParagraph" style:list-style-name="LFO2" style:family="paragraph"/>
    <style:style style:name="P32" style:parent-style-name="ListParagraph" style:list-style-name="LFO2" style:family="paragraph"/>
    <style:style style:name="P33" style:parent-style-name="ListParagraph" style:list-style-name="LFO2" style:family="paragraph"/>
    <style:style style:name="T34" style:parent-style-name="DefaultParagraphFont" style:family="text">
      <style:text-properties style:font-name-asian="Times New Roman" style:font-name-complex="Calibri" style:font-weight-complex="bold" style:language-asian="en" style:country-asian="GB"/>
    </style:style>
    <style:style style:name="T35" style:parent-style-name="DefaultParagraphFont" style:family="text">
      <style:text-properties style:font-name-asian="Times New Roman" style:font-name-complex="Calibri" style:language-asian="en" style:country-asian="GB"/>
    </style:style>
    <style:style style:name="T36" style:parent-style-name="DefaultParagraphFont" style:family="text">
      <style:text-properties style:font-name-asian="Times New Roman" style:font-name-complex="Calibri" style:language-asian="en" style:country-asian="GB"/>
    </style:style>
    <style:style style:name="T37" style:parent-style-name="DefaultParagraphFont" style:family="text">
      <style:text-properties style:font-name-asian="Times New Roman" style:font-name-complex="Calibri" style:language-asian="en" style:country-asian="GB"/>
    </style:style>
    <style:style style:name="P38" style:parent-style-name="ListParagraph" style:list-style-name="LFO2" style:family="paragraph"/>
    <style:style style:name="T39" style:parent-style-name="DefaultParagraphFont" style:family="text">
      <style:text-properties style:font-name-asian="Times New Roman" style:font-name-complex="Calibri" style:font-weight-complex="bold" style:language-asian="en" style:country-asian="GB"/>
    </style:style>
    <style:style style:name="T40" style:parent-style-name="DefaultParagraphFont" style:family="text">
      <style:text-properties style:font-name-asian="Times New Roman" style:font-name-complex="Calibri" style:language-asian="en" style:country-asian="GB"/>
    </style:style>
    <style:style style:name="T41" style:parent-style-name="DefaultParagraphFont" style:family="text">
      <style:text-properties style:font-name-asian="Times New Roman" style:font-name-complex="Calibri" style:language-asian="en" style:country-asian="GB"/>
    </style:style>
    <style:style style:name="P42" style:parent-style-name="ListParagraph" style:list-style-name="LFO2" style:family="paragraph"/>
    <style:style style:name="P43" style:parent-style-name="ListParagraph" style:list-style-name="LFO2" style:family="paragraph"/>
    <style:style style:name="P44" style:parent-style-name="ListParagraph" style:list-style-name="LFO2" style:family="paragraph"/>
    <style:style style:name="P45" style:parent-style-name="ListParagraph" style:list-style-name="LFO2" style:family="paragraph"/>
    <style:style style:name="T46" style:parent-style-name="DefaultParagraphFont" style:family="text">
      <style:text-properties style:font-name-complex="Calibri"/>
    </style:style>
    <style:style style:name="T47" style:parent-style-name="DefaultParagraphFont" style:family="text">
      <style:text-properties style:font-name-complex="Calibri" fo:background-color="#FFFFFF"/>
    </style:style>
    <style:style style:name="T48" style:parent-style-name="DefaultParagraphFont" style:family="text">
      <style:text-properties style:font-name-complex="Calibri" fo:background-color="#FFFFFF"/>
    </style:style>
    <style:style style:name="T49" style:parent-style-name="Hyperlink" style:family="text">
      <style:text-properties style:font-name-complex="Calibri" fo:background-color="#FFFFFF"/>
    </style:style>
  </office:automatic-styles>
  <office:body>
    <office:text text:use-soft-page-breaks="true">
      <text:p text:style-name="P1">What is <text:s text:c="3"/>Building a support network<text:s/></text:p>
      <text:p text:style-name="Normal">WHAT IT IS</text:p>
      <text:p text:style-name="P3">One of the many things the most successful, confident and resilient people have in common is that they all realised they couldn’t do it alone. A brilliant quality they all shared is<text:s/>reaching out for support and something that we, too, would do very well to adopt. Something you might want to consider as your goal for building a support network is to have more support than you think you need.</text:p>
      <text:p text:style-name="P4">Not only will you reach your goals quicker,<text:s/>but you’ll also experience more fulfilment and fun getting there.</text:p>
      <text:p text:style-name="P5"/>
      <text:p text:style-name="P6">Creating a reserve of support is a wonderful way to enhance your relationships and experience the intimacy of a fabulous community of like-minded people. At the end of the day,<text:s/>we all need people around us who can help us in practical and emotional ways, and sometimes it can come from unexpected quarters. Those who you thought might be there for you can drift away, maybe because they don’t understand what you’re going through, but others will<text:s/>step up, sometimes people you were not particularly close to before.<text:s/></text:p>
      <text:p text:style-name="Normal"/>
      <text:p text:style-name="Normal">THE PROCESS</text:p>
      <text:p text:style-name="Normal">Know who can help and how</text:p>
      <text:p text:style-name="Normal">Get a pen and paper or use your computer and consider and record what your support network looks like – friends, family, work colleagues, interest<text:s/>groups, social media, and consider who you can turn to for different needs, some might be able to help you in a practical way, others in an emotional way with a listening ear. Be bold about reaching<text:s/>out<text:s/>and think expansively about who could be in your ‘network’. Nowadays friends or family can be geographically widespread so do think beyond your immediate geographic location.<text:s/></text:p>
      <text:p text:style-name="Normal">Develop the courage to ask for help in a confident/assertive way</text:p>
      <text:p text:style-name="Normal">It’s natural for us to think people will naturally rally around when we<text:s/>are struggling, and can easily feel let down if they don’t, but the reality is most people are so wrapped up in their own lives they often won’t, so we need to develop the courage to ask for help. Accept the fact some people will say ‘no’ and that’s fine,<text:s/>there will be plenty of others that realise the benefit of helping someone in need. Sometimes people genuinely have so much going on in their lives they really couldn’t offer any descent support. But the fact is you won’t know until you ask! Many people will say “Do let me know if there is anything I can do”, so be prepared to follow up on that and don’t assume they will come back to you. Be prepared to ask for something specific “I’d be really grateful if once a week you could walk the dog for me”<text:s/></text:p>
      <text:p text:style-name="Normal">Help others to understand</text:p>
      <text:p text:style-name="Normal">Don’t assume others understand what you are going through, they won’t! Everyone has different values, beliefs, perceptions and they will see your situation through their own lenses! They won’t be living and breathing what you are going<text:s/>through like you will be, so help them out by explaining carefully your situation, and do remember when you communicate this so much more is communicated through your tone of voice and how you say things and your body language through eye contact, gestures<text:s/>etc.<text:s/></text:p>
      <text:p text:style-name="Normal">Host or attend social events</text:p>
      <text:p text:style-name="Normal">Consider inviting people in your network to dinner or a less formal social gathering, there is a saying<text:s/>that ‘people buy people’ and we all like to help people we get along with. When doing this ask lots of questions and listen, your contacts will feel valued by this attention given to them. Be prepared to<text:s/><text:soft-page-break/>give more than you receive, generate the belief that what goes around comes around, we have to give to get!</text:p>
      <text:p text:style-name="Normal">KEY POINTS AND PRACTICAL TIPS</text:p>
      <text:p text:style-name="P7"/>
      <text:list text:style-name="LFO1" text:continue-numbering="true">
        <text:list-item>
          <text:p text:style-name="P8">Take a look back at your<text:s/>life where you had the greatest success. What support did you have then? How did you create it? Can you use that as a blueprint now?</text:p>
        </text:list-item>
        <text:list-item>
          <text:p text:style-name="P9">Consider getting together with family and/or friends and clearly identify all the areas where you could use support and enlist them on the spot. Empower them to contribute to the discussion and potential solutions. The more committed you are, the greater your capacity will be to engage others who actually get excited about helping you.</text:p>
        </text:list-item>
        <text:list-item>
          <text:p text:style-name="P10">Cast your net wide and make use of available technology.<text:s/></text:p>
        </text:list-item>
        <text:list-item>
          <text:p text:style-name="P11">Find out what kind of support others have in place and see what strategies you may want to adopt. Can you support each other?<text:s/></text:p>
        </text:list-item>
        <text:list-item>
          <text:p text:style-name="P12">Check out various interest/support groups locally and on the Internet. Make the commitment to do this, it has so<text:s/>many benefits, and what do you have to lose? An evening of TV? When in old age you look back and reflect on your life its unlikely you’ll wish you watched more TV!!<text:s/></text:p>
        </text:list-item>
        <text:list-item>
          <text:p text:style-name="P13">Let others know what you are doing, it is a catalyst for success.<text:s/></text:p>
        </text:list-item>
        <text:list-item>
          <text:p text:style-name="P14">When people offer their help, say, "YES!" Allow them to have the privilege of contributing to you and your success.</text:p>
        </text:list-item>
        <text:list-item>
          <text:p text:style-name="P15">Reach out to people in your community who already have a lot of support. Ask them to support you now and share how they built their support network.</text:p>
        </text:list-item>
        <text:list-item>
          <text:p text:style-name="P16">Be kind to and believe in yourself and carve out one<text:s/>day<text:s/>a<text:s/>week where the only person you say yes to is you! This is a healthy habit to adopt to refuel, revitalise and rejuvenate while adding sparkle to your life.</text:p>
        </text:list-item>
        <text:list-item>
          <text:p text:style-name="P17">Make it easy for people to connect with you.</text:p>
        </text:list-item>
        <text:list-item>
          <text:p text:style-name="P18">Under-promise and over-deliver with all commitments. Give yourself much more time than you think you need for everything. A conservative guideline is to give yourself at least twice as much time as you think you need for absolutely everything!</text:p>
        </text:list-item>
        <text:list-item>
          <text:p text:style-name="P19">You control who enters<text:s/>your support network – do you really want negative complainers?</text:p>
        </text:list-item>
        <text:list-item>
          <text:p text:style-name="P20">Consider volunteering.</text:p>
        </text:list-item>
        <text:list-item>
          <text:p text:style-name="P21">Stay in touch with people, practice cooperating with them (win/win) and don’t compete as it puts people off – leave that for the sports field! But do it all in balance,<text:s/>don’t overdo the contact with people, don’t become an irritating pest!<text:s/></text:p>
        </text:list-item>
        <text:list-item>
          <text:p text:style-name="P22">Be proactive and take decisive action to build your support network now, not necessarily when the times are tough. During the tough times you will need to call upon your inner resolve<text:s/>and other resilience skills, so having this support in place is one less thing to have to give a lot of attention to.<text:s/></text:p>
        </text:list-item>
        <text:list-item>
          <text:p text:style-name="P23">Do remember the goal of a social network is to reduce stress not add to it!</text:p>
        </text:list-item>
        <text:list-item>
          <text:p text:style-name="P24">Know when you need professional help that goes beyond your support network!<text:s/></text:p>
        </text:list-item>
      </text:list>
      <text:p text:style-name="Normal"/>
      <text:p text:style-name="Normal">THE BENEFITS<text:s/></text:p>
      <text:list text:style-name="LFO2" text:continue-numbering="true">
        <text:list-item>
          <text:p text:style-name="P25"><text:span text:style-name="T26">Sense of belonging.</text:span><text:span text:style-name="T27"><text:s/>Spending time with people helps ward off loneliness. just knowing you're not alone can go a long way toward coping with stress.</text:span></text:p>
        </text:list-item>
        <text:list-item>
          <text:p text:style-name="P28">It strengthens relationships with others and raises your profile.<text:s/></text:p>
        </text:list-item>
        <text:list-item>
          <text:p text:style-name="P29">Great for generating ideas, inspiration, making important decisions and sharing valuable information (different than gossip!). But do remember its who you know not what you know that opens more doors.<text:s/></text:p>
        </text:list-item>
        <text:list-item>
          <text:p text:style-name="P30">Great for getting honest feedback.<text:s/></text:p>
        </text:list-item>
        <text:list-item>
          <text:p text:style-name="P31">It can open up opportunities in life, career and others.<text:s/></text:p>
        </text:list-item>
        <text:list-item>
          <text:p text:style-name="P32">Good for gaining a different perspective on important issues in your life. A good support network can add value, colour and comfort to your life.<text:s/></text:p>
        </text:list-item>
        <text:list-item>
          <text:p text:style-name="P33"><text:span text:style-name="T34">Increased sense of self-worth.</text:span><text:span text:style-name="T35"><text:s/>Having people who call you a<text:s/></text:span><text:span text:style-name="T36">friend reinforces the idea that you're a good person to be around. Always be wary of allowing all your confidence to be given by others (you’ll be vulnerable when they are not around) as you need to do that for yourself, but as we’ve mentioned above, other</text:span><text:span text:style-name="T37">s input can give you more confidence on important issues/decision.<text:s/></text:span></text:p>
        </text:list-item>
        <text:list-item>
          <text:p text:style-name="P38"><text:span text:style-name="T39">Feeling of security.</text:span><text:span text:style-name="T40"><text:s/>Your social network gives you access to information, advice, guidance and other types of assistance should you need them. It's comforting to know that you have people<text:s/></text:span><text:span text:style-name="T41">you can turn to in a time of need.</text:span></text:p>
        </text:list-item>
        <text:list-item>
          <text:p text:style-name="P42">Increased satisfaction in life – helping others can’t do anything but make you feel good.<text:s/></text:p>
        </text:list-item>
        <text:list-item>
          <text:p text:style-name="P43">Research suggests those with a strong support network stay healthier and live longer. It reduces the psychological and physiological consequences of stress and strengthens immune system. There is a reason there are so many health/illness support groups – they work to extend life and share ideas.<text:s/></text:p>
        </text:list-item>
        <text:list-item>
          <text:p text:style-name="P44">A good support network helps you cope with future problems on your own because of higher<text:s/>self-esteem and belief.<text:s/></text:p>
        </text:list-item>
        <text:list-item>
          <text:p text:style-name="P45">With improved social skills that comes from nurturing a support network you experience more camaraderie and enjoyment from being with others.<text:s/></text:p>
        </text:list-item>
      </text:list>
      <text:p text:style-name="Normal"/>
      <text:p text:style-name="Normal">FIND OUT MORE<text:s/></text:p>
      <text:p text:style-name="Normal"><text:span text:style-name="T46">Our personal resilience facebook group called Ignite:<text:s/></text:span><text:span text:style-name="T47">Find Your Passion</text:span><text:span text:style-name="T48">, Live Your Purpose &amp; Re-Write Your Future:<text:s/></text:span><text:a xlink:href="https://www.facebook.com/groups/216645969611627" office:target-frame-name="_top" xlink:show="replace"><text:span text:style-name="T49">https://www.facebook.com/groups/216645969611627</text:span></text: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808080" fo:background-color="#E6E6E6"/>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fo:font-size="12pt" style:font-size-asian="12pt" style:font-size-complex="12pt" style:language-asian="en" style:country-asian="GB" fo:hyphenate="true"/>
    </style:style>
    <style:style style:name="Emphasis" style:display-name="Emphasis" style:family="text" style:parent-style-name="DefaultParagraphFont">
      <style:text-properties fo:font-style="italic" style:font-style-asian="italic" style:font-style-complex="italic"/>
    </style:style>
    <style:style style:name="Strong" style:display-name="Strong" style:family="text" style:parent-style-name="DefaultParagraphFont">
      <style:text-properties fo:font-weight="bold" style:font-weight-asian="bold" style:font-weight-complex="bold"/>
    </style:style>
    <style:style style:name="tips-title" style:display-name="tips-title" style:family="paragraph" style:parent-style-name="Normal">
      <style:paragraph-properties style:vertical-align="auto" fo:margin-top="0.0694in" fo:margin-bottom="0.0694in"/>
      <style:text-properties style:font-name="Times New Roman" style:font-name-asian="Times New Roman" fo:font-size="12pt" style:font-size-asian="12pt" style:font-size-complex="12pt" style:language-asian="en" style:country-asian="GB" fo:hyphenate="true"/>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2LVL1" style:family="text">
      <style:text-properties style:font-name="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a xlink:href="mailto:bernard.genge@gmail.com" office:target-frame-name="_top" xlink:show="replace"><text:span text:style-name="Hyperlink">bernard.genge@gmail.com</text:span></text:a></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ernard Genge</meta:initial-creator>
    <dc:creator>Bernard Genge</dc:creator>
    <meta:creation-date>2017-07-17T07:28:00Z</meta:creation-date>
    <dc:date>2020-12-31T16:00:00Z</dc:date>
    <meta:template xlink:href="Normal" xlink:type="simple"/>
    <meta:editing-cycles>21</meta:editing-cycles>
    <meta:editing-duration>PT45660S</meta:editing-duration>
    <meta:document-statistic meta:page-count="3" meta:paragraph-count="16" meta:word-count="1240" meta:character-count="8293" meta:row-count="58" meta:non-whitespace-character-count="7069"/>
  </office:meta>
</office:document-meta>
</file>